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13</text:p>
          </table:table-cell>
          <table:table-cell table:number-columns-repeated="4" table:style-name="ce10"/>
          <table:table-cell office:value-type="string" table:style-name="ce12">
            <text:p>2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207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DDE95F3799AD86D824FD3F761F3F210B88AD8C7F99FA3BB201027B6BDEB7235A8F5A6C32637AB0EF42F7436B8DA5510DA71480930087DD909332D7D5881F4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омова Галина Вячеславовна</meta:initial-creator>
    <dc:creator>Пользователь</dc:creator>
    <meta:creation-date>2024-09-20T09:46:41Z</meta:creation-date>
    <dc:date>2024-09-20T09:46:52Z</dc:date>
  </office:meta>
</office:document-meta>
</file>